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z illóolajokról általában</text:p>
      <text:p text:style-name="Standard"/>
      <text:p text:style-name="Standard">Az illóolajok a növényvilágban elterjedten jelenlévő anyagok. A növények mintegy 30%-a tartalmazza ezeket az anyagokat. A növények felhasználják az illóolajat a sejtjeik anyagcseréjében, fotoszintézisben, sejtlégzésben, a beporzáshoz a rovarok odacsalogatásában.</text:p>
      <text:p text:style-name="Standard">Ránk emberekre is nagy hatással vannak az illatok. Befolyásolják a hangulatunkat, érzelmeket ébreszthetnek, régi emlékeket idézhetnek fel, vagy épp taszíthatnak, figyelmeztethetnek.</text:p>
      <text:p text:style-name="Standard">Érzéseinket felerősítik. A testünkbe jutva, a véráramon át fejtik ki hatásukat és izomlazítás, </text:p>
      <text:p text:style-name="Standard">emésztés segítése, nemi működés befolyásolása, libidó befolyásolása, inzulin termelés, testhőmérséklet változás, hormon működés változása, anyagcsere folyamatok befolyásolása stb. lesz a hatásuk.</text:p>
      <text:p text:style-name="Standard">Az illóolajokkal számos betegség kezelhető vagy megelőzhető, mert képesek erősíteni az immunrendszert, oldani képesek a stresszt, javítják a hangulatunkat.</text:p>
      <text:p text:style-name="Standard"/>
      <text:p text:style-name="Standard">Az illóolajokat leggyakrabban vízgőz desztillációval állítják elő.</text:p>
      <text:p text:style-name="Standard">Bizonyos növények illóolaját pedig hideg préseléssel nyerik ki. pl. Citrus félék</text:p>
      <text:p text:style-name="Standard">Vannak még más, jóval bonyolultabb kinyerési lehetőségek, de leggyakrabban ezeket használják.</text:p>
      <text:p text:style-name="Standard"/>
      <text:p text:style-name="P2">Az illóolajak felhasználási módjai:</text:p>
      <text:p text:style-name="Standard"/>
      <text:p text:style-name="Standard">Felhasználjuk őket szappanokban, házilag készített illatosítókban, parfümökben, légfrissítőkben.</text:p>
      <text:p text:style-name="Standard">Fontos az illóolajok adagolása. Belsőleg elég 1-2 csepp! Ha készítményekben, kenőcsökben, masszázs olajokban alkalmazzuk, ne haladja meg a mennyiségük a 20-30 cseppet.</text:p>
      <text:p text:style-name="Standard"/>
      <text:p text:style-name="Standard">1.Párologtatás:</text:p>
      <text:p text:style-name="Standard">A módszer lényege, hogy aromalámpába tesszük a vízben feloldott illóolajat és mécsessel <text:s/>melegítve lassan elpárologtatjuk. Akár többféle illóolajat is használhatunk, attól függően, hogy milyen hatást szeretnénk elérni. Naponta 10-15 csepp illóolajat használjunk.</text:p>
      <text:p text:style-name="Standard"/>
      <text:p text:style-name="Standard">2.Inhalálás:</text:p>
      <text:p text:style-name="Standard">Száraz és nedves módját használjuk.</text:p>
      <text:p text:style-name="Standard">Száraz módszer, amikor közvetlenül beszippantjuk az illóolajat, vagy papírra, zsebkendőre cseppentjük és így inhaláljuk be.</text:p>
      <text:p text:style-name="Standard">Nedves módszer, amikor vízgőzzel együtt lélegezzük be. Lehet meleg vagy hideg vízpárával végezni.</text:p>
      <text:p text:style-name="Standard"/>
      <text:p text:style-name="Standard">3.Fürdők:</text:p>
      <text:p text:style-name="Standard">Ilyenkor a felhasználáshoz oldószerre van szükségünk, mert az illóolaj nem oldódik vízben.</text:p>
      <text:p text:style-name="Standard">Használhatunk tejszínt, tejfölt, mézet, szappant. Az illóolajat elkeverjük az oldószerben, majd a fürdővízbe tesszük. Használhatjuk zuhanyozáshoz is, ilyenkor a keveréket, (javaslom a tejszín vagy telföl oldószer használatát, mert a méz nagyon kiszáríthatja a bőrünket,) a bőrünkre kenjük, majd ezután állunk be a zuhany alá. Ilyenkor már ne használjunk szappant ezután.</text:p>
      <text:p text:style-name="Standard"><text:span text:style-name="T1">Nyugtató fürdőhöz:</text:span> narancs, levendula, citromolaj, geránium, kamilla</text:p>
      <text:p text:style-name="Standard"><text:span text:style-name="T1">Frissítő fürdőhöz:</text:span> fenyő, menta, citrom, rozmaring</text:p>
      <text:p text:style-name="Standard"><text:span text:style-name="T1">Kötőszöveti gyulladásokra</text:span>: citrom, narancs, levendula, rozmaring</text:p>
      <text:p text:style-name="Standard"><text:span text:style-name="T1">Aranyérre:</text:span> levendula, mirtusz, narancs, citromolaj</text:p>
      <text:p text:style-name="Standard"><text:span text:style-name="T1">Megfázáskor:</text:span> fenyő, levendula, kamilla, kakukkfű, borsmenta</text:p>
      <text:p text:style-name="Standard"><text:span text:style-name="T1">Izületi bántalmakra:</text:span> boróka, citromfű</text:p>
      <text:p text:style-name="Standard"><text:span text:style-name="T1">Depresszió ellen:</text:span> ilang-ilang, vanília</text:p>
      <text:p text:style-name="Standard"><text:span text:style-name="T1">Idegerősítő fürdőbe:</text:span> levendula, bazsalikom, geránium.</text:p>
      <text:p text:style-name="Standard">Aromafürdőt hetente maximum 3x használjunk.</text:p>
      <text:p text:style-name="Standard"><text:soft-page-break/></text:p>
      <text:p text:style-name="Standard">4.Masszázs:</text:p>
      <text:p text:style-name="Standard">Aroma masszázshoz az illóolajat vivőolajban oldjuk fel. Így a hatóanyagok könnyebben szétoszlanak a bőrön, jól beszívódnak és nem okoznak irritációt.</text:p>
      <text:p text:style-name="Standard">A leggyakrabban használt hordozó olajok: mandula, jojoba, avokádó, napraforgó, szőlőmag, lenmag, ligetszépe olaja.</text:p>
      <text:p text:style-name="Standard">Az aromamasszázs önmagában is használható. Használhatjuk gyógymasszázskor, amikor ezzel a módszerrel elérhető, hogy az izmok fellazuljanak és az ellenállásuk könnyen leküzdhetővé váljon.</text:p>
      <text:p text:style-name="Standard"/>
      <text:p text:style-name="Standard">5.Borogatások:</text:p>
      <text:p text:style-name="Standard">Hideg borogatás, melyet fejfájásnál, láznál, napégésnél aklalmazunk.</text:p>
      <text:p text:style-name="Standard">Meleg borogatás, melyet feszültség, stressz, fejfájás, álmatlanság, izomgörcsök, bélgörcsök, gyomorgörcs, derékfájás esetén használhatunk.</text:p>
      <text:p text:style-name="Standard">Az illóolajat 3-5 cseppet, alkoholban feloldjuk, majd a borogató vízbe öntjü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él Pális</meta:initial-creator>
    <meta:creation-date>2018-01-09T10:00:24.01</meta:creation-date>
    <meta:generator>OpenOffice/4.1.2$Win32 OpenOffice.org_project/412m3$Build-9782</meta:generator>
    <dc:date>2018-01-09T13:01:51.77</dc:date>
    <dc:creator>Adél Pális</dc:creator>
    <meta:editing-duration>PT58M25S</meta:editing-duration>
    <meta:editing-cycles>4</meta:editing-cycles>
    <meta:document-statistic meta:table-count="0" meta:image-count="0" meta:object-count="0" meta:page-count="2" meta:paragraph-count="38" meta:word-count="436" meta:character-count="3684"/>
  </office:meta>
</office:document-meta>
</file>