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L2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list-style-name="L3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list-style-name="L4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 style:list-style-name="L3"/>
    <style:style style:name="P10" style:family="paragraph" style:parent-style-name="Standard">
      <style:text-properties style:text-underline-style="none"/>
    </style:style>
    <style:style style:name="P11" style:family="paragraph" style:parent-style-name="Standard" style:list-style-name="L4"/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légutak betegségei</text:p>
      <text:p text:style-name="Standard"/>
      <text:list xml:id="list2818473219022600634" text:style-name="L3">
        <text:list-item>
          <text:p text:style-name="P5">Nátha</text:p>
          <text:p text:style-name="P9"/>
        </text:list-item>
      </text:list>
      <text:p text:style-name="Standard">A megfázások légúti gyulladást okoznak leggyakrabban.</text:p>
      <text:p text:style-name="Standard">Az orrnyálkahártya gyulladása a <text:span text:style-name="T2">nátha</text:span>.</text:p>
      <text:p text:style-name="Standard">A kórokozók itt telepszenek meg először, majd ha a folyamat tovább</text:p>
      <text:p text:style-name="Standard">terjed, akkor a garaton a gégén a légcsövön keresztül jutnak a</text:p>
      <text:p text:style-name="Standard">hörgők és a tüdő állományába.</text:p>
      <text:p text:style-name="Standard"/>
      <text:p text:style-name="Standard">A nátha <text:span text:style-name="T3">legjellemzőbb tünete</text:span> az orrdugulás, az először vizes</text:p>
      <text:p text:style-name="Standard">orrfolyás, ami viszkető érzéssel párosul a torokban, majd a torok és</text:p>
      <text:p text:style-name="Standard">a mandulák is begyulladhatnak. </text:p>
      <text:p text:style-name="Standard">Lázzal is együtt járhat, de nem feltétlenül kell láznak jelentkeznie.</text:p>
      <text:p text:style-name="Standard"/>
      <text:p text:style-name="Standard">Gyakori a megjelenése akkor, ha a szervezet túlterhelődik, az ember</text:p>
      <text:p text:style-name="Standard">kifáradt vagy fokozottan stressznek, félelemnek lelki</text:p>
      <text:p text:style-name="Standard">megrázkódtatásnak van kitéve.</text:p>
      <text:p text:style-name="P7">Fő tanácsok:</text:p>
      <text:p text:style-name="Standard">Ilyenkor nagyon fontos a bő folyadék fogyasztása, lehetőleg</text:p>
      <text:p text:style-name="Standard">valamilyen meleg tea formájában, egy kiadós fürdő,</text:p>
      <text:p text:style-name="Standard">gyógynövénnyel aromafürdővé varázsolva. Ezek felgyorsítják a gyógyulást.</text:p>
      <text:p text:style-name="Standard">Fontos a pihenés, az alvás, hogy ezzel is segítsd a szervezeted a</text:p>
      <text:p text:style-name="Standard">gyógyulásban.</text:p>
      <text:p text:style-name="Standard"><text:span text:style-name="T4">Ajánlott gyógynövények:</text:span> </text:p>
      <text:p text:style-name="Standard">Apróbojtorján, fekete bodza, kamilla, hársfavirág, orvosi zsálya.</text:p>
      <text:p text:style-name="Standard">Az apróbojtorján baktérium, vírus és gombaölő hatásával az egyik</text:p>
      <text:p text:style-name="Standard">legjobb választás. Kellemes ízű tea főzhető belőle, ami elfogyasztva</text:p>
      <text:p text:style-name="Standard">és gargarizáló szernek is kiváló.</text:p>
      <text:p text:style-name="Standard"><text:span text:style-name="T3">Adagolás:</text:span></text:p>
      <text:p text:style-name="Standard">2 teáskanál teafüvet 2,5 dl vízzel leforrázunk, lefedve</text:p>
      <text:p text:style-name="Standard">áztatjuk 15 percig, majd szűrjük le és melegen 2-3 alkalommal</text:p>
      <text:p text:style-name="Standard">fogyasztunk belőle naponta.</text:p>
      <text:p text:style-name="Standard">A fekete bodza, kamilla és hársfavirág gyulladáscsökkentő hatásuk</text:p>
      <text:p text:style-name="Standard">mellett, nagyon jó lázcsillapítók, izzasztók, ami nátha esetén</text:p>
      <text:p text:style-name="Standard">felgyorsítja a betegség lezajlását. Inhalálásra is alkalmazhatod</text:p>
      <text:p text:style-name="Standard">valamennyit, nagyon jól megnyitják a légutakat.</text:p>
      <text:p text:style-name="Standard">Ha kakukkfüvet is teszünk az inhaláló folyadékba, akkor a kaparó érzést is </text:p>
      <text:p text:style-name="Standard">csökkented a torokban, ami köhögéscsillapító hatású.</text:p>
      <text:p text:style-name="Standard"/>
      <text:p text:style-name="P1">Adagolásuk inhalációhoz:</text:p>
      <text:p text:style-name="Standard">1 evőkanál teafüvet inhaláláshoz 5 percig főzünk, majd 10 percig</text:p>
      <text:p text:style-name="Standard">áztatjuk, amikor már kellemesen gőzölög és nem éget, akkor</text:p>
      <text:p text:style-name="Standard">törölközővel fejünket betakarva a gőz fölé hajolunk és beszívjuk a</text:p>
      <text:p text:style-name="Standard">finom gőzt.</text:p>
      <text:p text:style-name="Standard"/>
      <text:list xml:id="list7757149691815708841" text:style-name="L1">
        <text:list-item>
          <text:p text:style-name="P3">Köhögés, légcső és gége gyulladás</text:p>
          <text:p text:style-name="P3"/>
        </text:list-item>
      </text:list>
      <text:p text:style-name="Standard">Ha a gyulladás a <text:span text:style-name="T2">gégére</text:span> is ráterjed akkor rekedtség,</text:p>
      <text:p text:style-name="Standard">kisgyermekeknél görcsös köhögés jelentkezik(krupp).</text:p>
      <text:p text:style-name="Standard">Ilyenkor a hangszalagok és a gége nyálkahártya duzzanata idézi elő</text:p>
      <text:p text:style-name="Standard">a panaszokat.</text:p>
      <text:p text:style-name="Standard"><text:soft-page-break/><text:span text:style-name="T2">Tünetek:</text:span> Kezdetben a köhögés száraz, ingerli a légcső</text:p>
      <text:p text:style-name="Standard">nyálkahártyáját és így a gyulladás mélyebbre terjed, a légcsőbe.</text:p>
      <text:p text:style-name="Standard">A csiklandozó érzés rohamokban jelentkező köhögést idéz elő,</text:p>
      <text:p text:style-name="Standard">amelyben váladék nem szakad fel. </text:p>
      <text:p text:style-name="Standard"><text:span text:style-name="T4">Javasolt kezelés:</text:span> Az inger csökkentésére a</text:p>
      <text:p text:style-name="Standard">nyálkahártya bevonására használhatók a nyálka tartalmú</text:p>
      <text:p text:style-name="Standard">gyógynövények kivonatai: <text:span text:style-name="T1">Orvosi ziliz(fehér mályva), papsajtmályva</text:span></text:p>
      <text:p text:style-name="P10">levele, útifű, martilapu.</text:p>
      <text:p text:style-name="Standard"/>
      <text:p text:style-name="Standard">A légcső nyálkahártyájának gyulladása járhat váladék képződésével</text:p>
      <text:p text:style-name="Standard">is, ez jó táptalaj a baktériumok számára. Ezért segíteni kell</text:p>
      <text:p text:style-name="Standard">felszakadását és kiürülését a szervezetből. </text:p>
      <text:p text:style-name="Standard">Erre alkalmasak a köptetők, amik a csillószőrök működését fokozzák, valamint</text:p>
      <text:p text:style-name="Standard">reflexesen elősegítik a híg váladék képződését. </text:p>
      <text:p text:style-name="Standard"><text:span text:style-name="T4">Javasolt gyógynövények:</text:span> kankalin gyökér és virág, illatos ibolya gyökér, </text:p>
      <text:p text:style-name="Standard">szappangyökér, szöszös ökörfarkkóró.</text:p>
      <text:p text:style-name="Standard"/>
      <text:p text:style-name="P8">Köhögésben alkalmazható keverékek:</text:p>
      <text:p text:style-name="Standard">Kakukkfű, szurokfű, borsikafű: mindhárom gyógynövény timolt</text:p>
      <text:p text:style-name="Standard">tartalmaz, aminek nagyon erős baktérium ölő hatása van.</text:p>
      <text:p text:style-name="Standard">Gyulladásokban ezért ezek a gyógynövények nagyon hatékonyak!</text:p>
      <text:p text:style-name="Standard">A kakukkfű nagyon jól használható kisgyermekeknél is, nem csak</text:p>
      <text:p text:style-name="Standard">teában, hanem az elkészített forrázatot a fürdővízhez öntve a bőrön</text:p>
      <text:p text:style-name="Standard">keresztül is felszívódnak a hatóanyagai. Így is nagyon hatásos,</text:p>
      <text:p text:style-name="Standard">valamint <text:span text:style-name="T3">használhatod immunrendszer erősítésre is,</text:span> mert ez a fürdő</text:p>
      <text:p text:style-name="Standard">elősegíti a szervezet megerősödését és megelőzésre is alkalmas.</text:p>
      <text:p text:style-name="Standard"/>
      <text:p text:style-name="P8">Fertőtlenítő hatású, immunrendszer és szervezetet erősítő növények:</text:p>
      <text:p text:style-name="Standard">Majoránna, izsóp, levendula, rozmaring, édeskömény, ánizs,</text:p>
      <text:p text:style-name="Standard">koriander, bazsalikom. Használhatod őket <text:span text:style-name="T3">teakeverékben</text:span>, amikor a fenti</text:p>
      <text:p text:style-name="Standard">növényeket azonos mennyiségben összekevered vagy önmagukban is</text:p>
      <text:p text:style-name="Standard">használhatod őket. </text:p>
      <text:p text:style-name="Standard"><text:span text:style-name="T3">Adagolás:</text:span> Egy evőkanálnyit leforrázunk 2,5 dl vízzel, 20</text:p>
      <text:p text:style-name="Standard">percig áztatjuk letakarva, majd leszűrjük, naponta 2-3 alkalommal</text:p>
      <text:p text:style-name="Standard">isszuk.</text:p>
      <text:p text:style-name="Standard"><text:span text:style-name="T2">Száraz köhögésre:</text:span> </text:p>
      <text:p text:style-name="Standard">2 evőkanálnyi fehérmályva gyökeret 4dl hideg</text:p>
      <text:p text:style-name="Standard">vízben áztatunk 6-8 órán keresztül, nagylyukú szűrőn leszűrjük, egy</text:p>
      <text:p text:style-name="Standard">nap alatt 2-3 adagra osztva isszuk meg.</text:p>
      <text:p text:style-name="P8">Hurutos köhögésben használható keverék:</text:p>
      <text:p text:style-name="Standard">Ökörfarkkóró virág 1 egység, kakukkfű 2 egység, majoránna 2</text:p>
      <text:p text:style-name="Standard">egység, édeskömény 2 egység.</text:p>
      <text:p text:style-name="Standard">Ezeket összekeverjük, 1 evőkanálnyi mennyiséget 3 percig főzünk,</text:p>
      <text:p text:style-name="Standard">2,5 dl vízben majd még 15 percig ázni hagyjuk és utána leszűrjük.</text:p>
      <text:p text:style-name="Standard">Naponta 2-3 alkalommal fogyasztható. Jó, ha mézzel ízesítve isszuk.</text:p>
      <text:p text:style-name="Standard"/>
      <text:list xml:id="list584552657600093382" text:style-name="L2">
        <text:list-item>
          <text:p text:style-name="P4">Arcüreg gyulladás</text:p>
          <text:p text:style-name="P4"/>
        </text:list-item>
      </text:list>
      <text:p text:style-name="Standard">A nátha szövődménye lehet az arcüreg gyulladás, amikor az</text:p>
      <text:p text:style-name="Standard">átlátszó, híg, vizes orrváladék sűrű, zöldes, sárgás színűvé válik és</text:p>
      <text:p text:style-name="Standard">esetleg nehezen lehet kifújni. Jellegzetes tünete, hogy előre</text:p>
      <text:p text:style-name="Standard">hajláskor a fájdalom, nyomás érzés fokozódik, valamint jellemzően</text:p>
      <text:p text:style-name="Standard"><text:soft-page-break/>11 és déli 12 óra között érzi magát az ember a legrosszabbul.</text:p>
      <text:p text:style-name="Standard">Járhat lázzal is, de nem kötelező.</text:p>
      <text:p text:style-name="Standard"><text:span text:style-name="T3">Javasolt kezelés:</text:span> </text:p>
      <text:p text:style-name="Standard">Ilyenkor fontos a bő folyadék fogyasztás, hiszen az ember kénytelen</text:p>
      <text:p text:style-name="Standard">a száján venni a levegőt, a szája kiszárad és a belélegzett levegő</text:p>
      <text:p text:style-name="Standard">sem olyan párás mint amikor az orr jól működik.</text:p>
      <text:p text:style-name="Standard"><text:span text:style-name="T3">Javasolt gyógynövények:</text:span> </text:p>
      <text:p text:style-name="Standard">Jó hatású a körömvirág tea fertőtlenítő és gyulladáscsökkentő</text:p>
      <text:p text:style-name="Standard">hatása miatt, 2 teáskanál virágszirmot forrázzunk le 2,5 dl vízzel,</text:p>
      <text:p text:style-name="Standard">áztassuk 15 percig, majd szűrjük és naponta 2-3 alkalommal igyuk.</text:p>
      <text:p text:style-name="Standard">Az orbáncfű ugyanígy használható.</text:p>
      <text:p text:style-name="P8">Gyulladáscsökkentő, lázcsillapító teakeverék:</text:p>
      <text:p text:style-name="Standard">Kakukkfű 2 egység, borsmenta 2 egység, kankalin virág 1 egység,</text:p>
      <text:p text:style-name="Standard">ökörfarkkóró virág 1 egység, hársfa virág 1 egység, bodza virág 1</text:p>
      <text:p text:style-name="Standard">egység.</text:p>
      <text:p text:style-name="Standard"><text:span text:style-name="T3">Elkészítés:</text:span> Egy evőkanálnyi keveréket 2,5 dl vízzel leforrázunk.10 percig ázni</text:p>
      <text:p text:style-name="Standard">hagyjuk, majd leszűrjük. Naponta 2-3 alkalommal 2 csészényit</text:p>
      <text:p text:style-name="Standard">fogyaszthatunk belőle.</text:p>
      <text:p text:style-name="Standard"><text:span text:style-name="T3">Gőzölés:</text:span> Aromás gyógynövényekkel inhalálunk esténkén, vagy</text:p>
      <text:p text:style-name="Standard">akkor, ha aznap már nem megyünk ki a lakásból. Utána el kell</text:p>
      <text:p text:style-name="Standard">fogyasztani egy csésze meleg teát.</text:p>
      <text:p text:style-name="Standard"><text:span text:style-name="T3">Az inhalálásra használhatsz:</text:span> kakukkfű, borsmenta, szurokfű, vagy a</text:p>
      <text:p text:style-name="Standard">hagyományos kamilla, hársfavirágot.</text:p>
      <text:p text:style-name="Standard"><text:span text:style-name="T3">Aromaterápia:</text:span> A helyiségben ahol ilyenkor tartózkodunk párologtassunk</text:p>
      <text:p text:style-name="Standard">eukaliptusz, citrom, levendula vagy mirtusz illóolajat</text:p>
      <text:p text:style-name="Standard">aromalámpában. Részben a helyiség levegőjét fertőtlenítik, részben</text:p>
      <text:p text:style-name="Standard">a légutakat tisztítják és a gyulladást csökkentik.</text:p>
      <text:p text:style-name="Standard"/>
      <text:p text:style-name="P2">4.Torokgyulladás:</text:p>
      <text:p text:style-name="Standard"/>
      <text:p text:style-name="Standard">Égő fájdalom a torokban ami nyeléskor fokozódik, mintha gombóc</text:p>
      <text:p text:style-name="Standard">lenne benne. Együtt járhat a nyaki, állszögleti nyirokcsomók</text:p>
      <text:p text:style-name="Standard">megduzzadásával, különösen azoknál, akiknek nincsen mandulája.</text:p>
      <text:p text:style-name="Standard">Gyakran jár lázzal.</text:p>
      <text:p text:style-name="Standard"><text:span text:style-name="T3">Javasolt kezelés:</text:span> Ilyenkor először alkalmazd 1 citrom levének és 2 evőkanál méznek</text:p>
      <text:p text:style-name="Standard">keverékét és egyed meg lassan ízlelgetve, nyalogatva. Mindkettő jó</text:p>
      <text:p text:style-name="Standard">hatású a baktériumok ellen és megkönnyíti a nyelést.</text:p>
      <text:p text:style-name="Standard">Lehet <text:span text:style-name="T3">gargarizálni</text:span> orvosi zsálya, borsmenta, kakukkfű, szurokfű,</text:p>
      <text:p text:style-name="Standard">majoránna azonos arányú keverékéből 1-2 evőkanálnyit leforrázunk</text:p>
      <text:p text:style-name="Standard">2,5 dl vízzel, 15 percig áztatjuk majd szűrjük le és ha langyos,</text:p>
      <text:p text:style-name="Standard">gargarizálunk vele. A gargarizálás tartson legalább 10 percig és</text:p>
      <text:p text:style-name="Standard">naponta háromszor ismételjük meg!</text:p>
      <text:p text:style-name="P8">Gyulladás csökkentő keverék:</text:p>
      <text:p text:style-name="Standard">Apróbojtorján, cickafarkfű, borsmenta, körömvirág azonos arányú</text:p>
      <text:p text:style-name="Standard">keverékéből 2 teáskanálnyi mennyiséget forrázzunk le 2,5 dl vízzel,</text:p>
      <text:p text:style-name="Standard">áztassuk lefedve 15 percig majd szűrjük le. Naponta 3 alkalommal</text:p>
      <text:p text:style-name="Standard">fogyasszuk melegen, kortyolgatva. Nagyon jó baktérium, vírus és</text:p>
      <text:p text:style-name="Standard">gombaölő hatású keverék.</text:p>
      <text:p text:style-name="Standard"/>
      <text:p text:style-name="P2">5.Tüdőgyulladás:</text:p>
      <text:p text:style-name="Standard"/>
      <text:p text:style-name="Standard">A tüdőgyulladás a mai napig nagyon súlyos, az életet veszélyeztető</text:p>
      <text:p text:style-name="Standard"><text:soft-page-break/>betegség. A betegség súlyos lefolyása miatt a vezető gyógyszere az</text:p>
      <text:p text:style-name="Standard">antibiotikum. Feltétlenül orvosi kezelés szükséges!</text:p>
      <text:p text:style-name="Standard"/>
      <text:p text:style-name="Standard"><text:span text:style-name="T3">Tünetei:</text:span> magas láz, hidegrázás, köhögés, szúró fájdalom</text:p>
      <text:p text:style-name="Standard">köhögéskor, szapora szívverés, erősen elesett, gyenge általános</text:p>
      <text:p text:style-name="Standard">állapot.</text:p>
      <text:p text:style-name="P1">Javasolt kiegészítő kezelés:</text:p>
      <text:p text:style-name="Standard"><text:span text:style-name="T2">Aromaterápiá</text:span>val tisztíthatjuk a helyiség levegőjét és javíthatjuk a</text:p>
      <text:p text:style-name="Standard">légzést. Eukaliptusz, citrom, teafa, levendula, menta illóolajat</text:p>
      <text:p text:style-name="Standard">használjunk.</text:p>
      <text:p text:style-name="P8">Izzasztó teakeverék:</text:p>
      <text:p text:style-name="Standard">Gyógynövényekkel elősegítjük a gyulladás gyorsabb</text:p>
      <text:p text:style-name="Standard">lefolyását: Bodza, hársfa virág, kamilla tea fogyasztásával. 2</text:p>
      <text:p text:style-name="Standard">teáskanálnyi gyógynövényt forrázzunk le 2,5 dl vízzel, lefedve</text:p>
      <text:p text:style-name="Standard">áztassuk 15 percig, majd szűrjük és ágyban fekve fogyasszuk el.</text:p>
      <text:p text:style-name="Standard">Használhatjuk a fentebb leírt köhögéscsillapító növényeket.</text:p>
      <text:p text:style-name="Standard">Immunrendszer erősítése:</text:p>
      <text:p text:style-name="Standard">Használhatunk kakukkfüves <text:span text:style-name="T2">fürdő</text:span>t, és vitamin tartalmú</text:p>
      <text:p text:style-name="Standard">gyógynövényeket. Csipkebogyót, homoktövist. Mindkettőt hideg</text:p>
      <text:p text:style-name="Standard">vízben áztassuk!! 6-8 órát, majd szűrjük le és úgy fogyaszthatjuk.</text:p>
      <text:p text:style-name="Standard">Nagy mennyiségű C- vitaminhoz juttatjuk magunkat.</text:p>
      <text:p text:style-name="Standard">Fogyasszunk <text:span text:style-name="T2">méz</text:span>et, táplál és gyógyít egyszerre.</text:p>
      <text:p text:style-name="Standard">A <text:span text:style-name="T3">méhészeti termékek</text:span> közül jó hatású még a propolisz és a</text:p>
      <text:p text:style-name="Standard">méhpempő is ebben a súlyos betegségben.</text:p>
      <text:p text:style-name="Standard"/>
      <text:list xml:id="list317136844790017511" text:style-name="L4">
        <text:list-item>
          <text:p text:style-name="P6">Mellhártya gyulladás:</text:p>
          <text:p text:style-name="P11"/>
        </text:list-item>
      </text:list>
      <text:p text:style-name="Standard">Magas lázzal járó betegség, ami jellegzetesen légvételkor jelentkező</text:p>
      <text:p text:style-name="Standard">szúró fájdalommal jár.</text:p>
      <text:p text:style-name="Standard">Feltétlenül orvosi kezelést igényel, mert gyakran együtt jár</text:p>
      <text:p text:style-name="Standard">tüdőgyulladással!!!</text:p>
      <text:p text:style-name="Standard"><text:span text:style-name="T3">Kezelése:</text:span> Antibiotikum!!</text:p>
      <text:p text:style-name="Standard"><text:span text:style-name="T3">Javasolt kiegészítő kezelés:</text:span> köhögéscsillapító teakeveréket fogyasszunk!</text:p>
      <text:p text:style-name="Standard">Vagy apróbojtorján teát és illatlámpában párologtassunk citrom, zsálya,</text:p>
      <text:p text:style-name="Standard">menta, eukaliptusz, levendula illóolajat. Ezek közül válassz</text:p>
      <text:p text:style-name="Standard">aromafürdőbe egyet,10 cseppet keverj össze 1 dl tejszínnel és</text:p>
      <text:p text:style-name="Standard">keverd a fürdővízbe. Hetente 3 alkalommal használhatod ezt a</text:p>
      <text:p text:style-name="Standard">fürdőkúrát a kezelés kiegészítésére.</text:p>
      <text:p text:style-name="Standard"/>
      <text:p text:style-name="P1">Masszírozó olaj:</text:p>
      <text:p text:style-name="Standard">Búzacsíra olaj 20 g, fenyőfa illóolaj 5 g, eukaliptusz illóolaj 5 g,</text:p>
      <text:p text:style-name="Standard">kámfor 30 g. Ezeket keverd össze, jól záródó üvegbe tedd és a</text:p>
      <text:p text:style-name="Standard">hátat ebből a keverékből 10-20 csepp olajjal masszírozd be.</text:p>
      <text:p text:style-name="Standard"/>
      <text:p text:style-name="P1">Zöldségek, amik ilyenkor hatékonyak:</text:p>
      <text:p text:style-name="Standard">Természetesen az ételekkel is fokozhatod a gyógyulást.</text:p>
      <text:p text:style-name="Standard">Kiváló megfázásos betegségekben a <text:span text:style-name="T3">fokhagyma, vöröshagyma,</text:span></text:p>
      <text:p text:style-name="Standard"><text:span text:style-name="T3">lila hagyma, medvehagyma, torma, retek</text:span> mert tisztítják a</text:p>
      <text:p text:style-name="Standard">légutakat és pusztítják a baktériumokat és a vírusokat. A</text:p>
      <text:p text:style-name="Standard"><text:span text:style-name="T3">zöldpaprika</text:span> hatóanyagai szintén jó hatásúak ilyenkor. <text:s/>Főleg a C-vitamin.</text:p>
      <text:p text:style-name="Standard">Három zöldpaprika elfogyasztásával pl. pótolni tudjuk a napi C-vitamin </text:p>
      <text:p text:style-name="Standard">szükségletünket.</text:p>
      <text:p text:style-name="Standard"><text:soft-page-break/>A <text:span text:style-name="T3">cékla </text:span>vas tartalma és antioxidáns anyagai miatt erősíti az</text:p>
      <text:p text:style-name="Standard">immunrendszert.</text:p>
      <text:p text:style-name="Standard">A <text:span text:style-name="T3">savanyú káposzta</text:span> magas C- vitamin tartalmánál és természetes</text:p>
      <text:p text:style-name="Standard">gyulladáscsökkentő hatásánál fogva nagyon előnyös étel gyulladásos betegségekben.</text:p>
      <text:p text:style-name="Standard">A gabonák közül a <text:span text:style-name="T3">köles</text:span>t érdemes többet fogyasztani, mert</text:p>
      <text:p text:style-name="Standard">hatására a faló sejtek aktivitása fokozódik és elősegíti az ellenálló</text:p>
      <text:p text:style-name="Standard">képesség erősítését, a kórokozók legyőzését.</text:p>
      <text:p text:style-name="Standard">Úgy főzd mint a rizst, 1 adag köleshez 2 adag vizet adj. Ha</text:p>
      <text:p text:style-name="Standard">ellenállás van benned a köles iránt, akkor főzd együtt rizzsel, akkor</text:p>
      <text:p text:style-name="Standard">elkeveredik benne és nem olyan feltűnő. Nagyon kellemes ízű étel,</text:p>
      <text:p text:style-name="Standard">ha tejben főzöd meg és mézzel édesíted utá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él Pális</meta:initial-creator>
    <meta:creation-date>2017-09-29T15:23:42.41</meta:creation-date>
    <dc:date>2017-09-29T17:48:49.61</dc:date>
    <dc:creator>Adél Pális</dc:creator>
    <meta:editing-duration>PT2H25M2S</meta:editing-duration>
    <meta:editing-cycles>15</meta:editing-cycles>
    <meta:generator>OpenOffice/4.1.2$Win32 OpenOffice.org_project/412m3$Build-9782</meta:generator>
    <meta:document-statistic meta:table-count="0" meta:image-count="0" meta:object-count="0" meta:page-count="5" meta:paragraph-count="198" meta:word-count="1349" meta:character-count="10053"/>
  </office:meta>
</office:document-meta>
</file>