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text-properties style:text-underline-style="none" fo:font-weight="normal" style:font-weight-asian="normal" style:font-weight-complex="normal"/>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A gyógyteák használatának és a teakeverékek készítésének szabályai</text:p>
      <text:p text:style-name="P1"/>
      <text:p text:style-name="P2"/>
      <text:p text:style-name="P2">Házilag is készíthetünk teakeverékeket.</text:p>
      <text:p text:style-name="P2"/>
      <text:p text:style-name="P2">Alapszabály, hogy csak olyan növényeket használjunk, vagy keverjünk össze amiket külön-külön is <text:span text:style-name="T1">ismerünk</text:span>. </text:p>
      <text:p text:style-name="P2">A legtöbb alapanyagot azonos mennyiségben keverjük össze. Ettől vannak kivételek, de a többség így működik.</text:p>
      <text:p text:style-name="P2"/>
      <text:p text:style-name="P2">A másik alapszabály, hogy azokat a növényeket keverjük össze, amiből <text:span text:style-name="T1">azonos módon nyerhető </text:span></text:p>
      <text:p text:style-name="P2"><text:span text:style-name="T1">ki a hatóanyag. (forrázással, főzéssel, áztatással)</text:span> Ha olyan növényeket választunk aminél nem így van, akkor pl. a főzéssel készíthető teát elkészítjük, majd a forrázással készíthető teafüvekre ráöntjük a főzetet.</text:p>
      <text:p text:style-name="P2"/>
      <text:p text:style-name="P2">A harmadik pedig, hogy olyan növényeket keverjünk össze, amik <text:span text:style-name="T1">azonos hatásúak.</text:span></text:p>
      <text:p text:style-name="P2">Ezáltal a hatások nem egyszerűen összeadódnak, hanem sokkal jobban hatnak mintha egy mono teát fogyasztanánk.</text:p>
      <text:p text:style-name="P2">Teljesen egyértelmű, hogy ellentétes hatású növényeket nem érdemes összekeverni, mert annak nem lesz semmi eredménye.</text:p>
      <text:p text:style-name="P2"/>
      <text:p text:style-name="P2">A gyógyteákat, ha önmagukban fogyasztjuk, akkor négy hét fogyasztás után szünetet kell tartani. Ez az idő két <text:s/>hét, vagy akár több hét is.</text:p>
      <text:p text:style-name="P2">Csalán esetén ezt nagyon szigorúan be kell tartani. Mert bár a csalán nagyon sokoldalú és jó hatású növény, a vesét igen megdolgoztatja. Hosszú távon pedig kimeríti. Ezért bánjunk vele körültekintően. Csalántea fogyasztásánál két hét után feltétlenül tartsunk szünetet.</text:p>
      <text:p text:style-name="P2"/>
      <text:p text:style-name="P2">Teakeverékek esetén három hónapig fogyaszthatjuk a készítményünket. Utána viszont egy hónap szünetet érdemes tartani. Ez annál is inkább fontos, mert ha már három hónapig kezeltük magunkat és még nem gyógyultunk meg, akkor érdemes átváltanunk másik megoldásra. És nem érdemes ugyanazzal a keverékkel folytatnunk. Ha tisztító vagy erősítő teakaeveréket használunk, akkor is elég három hónapos fogyasztás.</text:p>
      <text:p text:style-name="P2"/>
      <text:p text:style-name="P2">A gyógyteákat mindig frissen kell elkészíteni és utána lassan, kortyonként elfogyasztani. </text:p>
      <text:p text:style-name="P2"/>
      <text:p text:style-name="P2">A lázcsillapító, izzasztó teákat ágyban fekve, jól betakarózva forrón kell elkortyolgatni.</text:p>
      <text:p text:style-name="P2"/>
      <text:p text:style-name="P2">A hashajtó teákat este kell elfogyasztani, mert hatásukat 6-8 óra alatt fejtik ki, így reggelre lesznek hatásosak.</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3.99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él Pális</meta:initial-creator>
    <meta:creation-date>2018-01-15T20:33:29.98</meta:creation-date>
    <dc:date>2018-01-16T13:39:49.32</dc:date>
    <dc:creator>Adél Pális</dc:creator>
    <meta:editing-duration>PT50M19S</meta:editing-duration>
    <meta:editing-cycles>9</meta:editing-cycles>
    <meta:generator>OpenOffice/4.1.2$Win32 OpenOffice.org_project/412m3$Build-9782</meta:generator>
    <meta:document-statistic meta:table-count="0" meta:image-count="0" meta:object-count="0" meta:page-count="1" meta:paragraph-count="15" meta:word-count="278" meta:character-count="2030"/>
  </office:meta>
</office:document-meta>
</file>