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margin-top="0cm" fo:margin-bottom="0.499cm" fo:text-align="center" style:justify-single-word="false"/>
    </style:style>
    <style:style style:name="T1" style:family="text">
      <style:text-properties fo:font-variant="normal" fo:text-transform="none" style:font-name="Times New Roman" fo:font-size="14pt" fo:language="en" fo:country="GB" fo:font-style="normal" style:font-size-asian="14pt" style:font-size-complex="14pt"/>
    </style:style>
    <style:style style:name="T2" style:family="text">
      <style:text-properties fo:font-variant="normal" fo:text-transform="none" style:font-name="Times New Roman" fo:font-size="14pt" fo:language="en" fo:country="GB" fo:font-style="normal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style:font-name="Times New Roman" fo:font-size="14pt" fo:language="en" fo:country="GB" fo:font-style="normal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T1"/></text:span></text:p>
      <text:p text:style-name="P2"><text:span text:style-name="Emphasis"><text:span text:style-name="T2">A gyógynövények jelentősége Magyarországon</text:span></text:span></text:p>
      <text:p text:style-name="P1"><text:span text:style-name="Emphasis"><text:span text:style-name="T1">Hazánkban igen gyakoriak és sokfélék a gyógynövények a szerencsés éghajlati fekvésünknek köszönhetően. </text:span></text:span></text:p>
      <text:p text:style-name="P1"><text:span text:style-name="Emphasis"><text:span text:style-name="T1">Világviszonylatban is a gyógynövényekben leggazdagabb országok közé tartozunk. Őshonos növényink közé tartozik többek között a vad kakukkfű, a pongyola pitypang, a mezei katángkóró, számos mentafaj, a kocsányos tölgy, a nagy-, és a lándzsáslevekű utifű és a nagy csalán. </text:span></text:span></text:p>
      <text:p text:style-name="P1"><text:span text:style-name="Emphasis"><text:span text:style-name="T1">A Dunántúli-dombság vidékein és a Tihanyi-félszigeten nagy múltja van a levendula-, és az édesmandulatermesztésnek is. Magyarországon több mint 200 őshonos gyógynövényfaj él, de sajnos sokukat a mai emberek már nem is ismerik.</text:span></text:span></text:p>
      <text:p text:style-name="P1"><text:span text:style-name="Emphasis"><text:span text:style-name="T1">Az 50.es évektől hazánkban szervezett volt a gyógynövények gyűjtése és felvásárlása, majd elsősorban exportra szállították a gyógynövény drogot. A rendszerváltás után ez a rendszer összeomlott, jelenleg csak szórványos felvásárlás folyik. A gyűjtés és annak részletei pedig igazából <text:s/>nem ellenőrzöttek.</text:span></text:span></text:p>
      <text:p text:style-name="P1"><text:span text:style-name="Emphasis"><text:span text:style-name="T1">Nagyon fontosnak érzem, hogy aki gyógynövényeket fogyaszt, ismerje azok hatásait és maga is képes legyen egy házipatika méretű gyógynövény készletet gyújteni magának, vagy ismerje azokat, akik jó minőségű gyógyteákat árulnak.</text:span></text:span></text:p>
      <text:p text:style-name="P1"><text:span text:style-name="Emphasis"><text:span text:style-name="T1">Ha a környezetünkben ismerünk ilyen személyt, akkor el tudjuk dönteni, hogy a szakértelmében megbízunk-e. </text:span></text:span></text:p>
      <text:p text:style-name="P1"><text:span text:style-name="Emphasis"><text:span text:style-name="T2">Ha magunk is szeretnénk gyógynövény házipatikát fenntartani, akkor meg kell ismernünk az alapvető növényeket, ismernünk kell a gyűjtés szabályait, a szárítás, feldolgozás, tárolás teendőit. Tisztában kell lennünk vele, hogy milyen tünetekre melyiket jó használni.</text:span></text:span></text:p>
      <text:p text:style-name="P1"><text:span text:style-name="Emphasis"><text:span text:style-name="T3">Ezeknek az ismereteknek a birtokában bátran használhtjuk őket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él Pális</meta:initial-creator>
    <meta:creation-date>2018-01-16T10:37:25.54</meta:creation-date>
    <dc:date>2018-01-16T10:58:08.96</dc:date>
    <dc:creator>Adél Pális</dc:creator>
    <meta:editing-duration>PT20M41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9" meta:word-count="211" meta:character-count="1600"/>
  </office:meta>
</office:document-meta>
</file>